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Health Check Form</text:p>
      <text:p text:style-name="P2">Name<text:tab/><text:tab/><text:tab/><text:tab/><text:tab/><text:tab/>Date<text:tab/><text:tab/></text:p>
      <text:p text:style-name="P3">D.O.B<text:tab/><text:tab/><text:tab/><text:tab/>M/F<text:tab/></text:p>
      <text:p text:style-name="P4">Address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GP Address …………………………………………………………………………………………………………………………………….</text:p>
      <text:p text:style-name="P5">Height<text:tab/><text:tab/><text:tab/>Weight<text:tab/><text:tab/><text:tab/>Resp Rate<text:tab/><text:tab/>Pulse<text:tab/><text:tab/>BP</text:p>
      <text:p text:style-name="P6">Alcohol<text:tab/><text:tab/><text:tab/>Smoking<text:tab/><text:tab/>Exercise</text:p>
      <text:p text:style-name="P7">Allergies …………………………………………………………………………………………………………………………………………</text:p>
      <text:p text:style-name="P8">Current Medication ……………………………………………………………………………………………………………………….</text:p>
      <text:p text:style-name="P9">PMH …………………………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………………………………….</text:p>
      <text:p text:style-name="P11">Pregnant<text:tab/><text:tab/>Children<text:s/><text:tab/><text:tab/>Recreational Drug Use</text:p>
      <text:p text:style-name="P12">Stress …...........................................................................................................................................</text:p>
      <text:p text:style-name="P13">Diet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..</text:p>
      <text:p text:style-name="P14">Health Concerns: __________________________________________________________________</text:p>
      <text:p text:style-name="P15">_________________________________________________________________________________</text:p>
      <text:p text:style-name="P16">_________________________________________________________________________________</text:p>
      <text:p text:style-name="P17">_________________________________________________________________________________</text:p>
      <text:p text:style-name="P18">_________________________________________________________________________________</text:p>
      <text:p text:style-name="P19"/>
      <text:p text:style-name="P20">Management Plan<text:s/>­­­­­­­­­­­­­­­­­­­­­­­­­_________________________________________________________________</text:p>
      <text:p text:style-name="P21">_________________________________________________________________________________</text:p>
      <text:p text:style-name="P22">_________________________________________________________________________________</text:p>
      <text:p text:style-name="P23">_________________________________________________________________________________</text:p>
      <text:p text:style-name="Normal"><text:span text:style-name="T24">________________________________________________________________________________</text:span><text:span text:style-name="T2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15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rs Allinson</meta:initial-creator>
    <dc:creator>Mrs Allinson</dc:creator>
    <meta:creation-date>2012-10-13T07:19:00Z</meta:creation-date>
    <dc:date>2012-10-13T09:01:00Z</dc:date>
    <meta:template xlink:href="Normal" xlink:type="simple"/>
    <meta:editing-cycles>11</meta:editing-cycles>
    <meta:editing-duration>PT6120S</meta:editing-duration>
    <meta:document-statistic meta:page-count="1" meta:paragraph-count="3" meta:word-count="262" meta:character-count="1755" meta:row-count="12" meta:non-whitespace-character-count="1496"/>
  </office:meta>
</office:document-meta>
</file>